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</office:automatic-styles>
  <office:body>
    <office:text>
      <text:p text:style-name="P1"><text:span text:style-name="T1">Zasady Oceniania z przedmiotów<text:s/></text:span><text:span text:style-name="T2">ścisłych oraz techniki</text:span></text:p>
      <text:p text:style-name="P1"><text:span text:style-name="T3">(matematyki, fizyki, biologii, chemii, geografii, informatyki, przyrody i techniki).</text:span></text:p>
      <text:p text:style-name="P2"><text:span text:style-name="T4"/></text:p>
      <text:list text:style-name="L3">
        <text:list-item>
          <text:p text:style-name="P3"><text:span text:style-name="T5">Na lekcjach b</text:span><text:span text:style-name="T6">ędziesz oceniany za: odpowiedzi ustne, prace pisemmne (np. testy, sprawdziany, kartkówki, karty pracy); ćwiczenia samodzielne na lekcji, zadania domowe, prace projektowe, udział w konkursach i aktywność na lekcjach.</text:span></text:p>
        </text:list-item>
        <text:list-item>
          <text:p text:style-name="P3"><text:span text:style-name="T7">Podczas lekcji mo</text:span><text:span text:style-name="T8">żesz otrzymać oceny cząstkowe za aktywność na zajeciach (pięć plusów ocena bardzo dobra, pięć minusów ocena niedostateczna).</text:span></text:p>
        </text:list-item>
        <text:list-item>
          <text:p text:style-name="P3"><text:span text:style-name="T9">Za prac</text:span><text:span text:style-name="T10">ę pisemną (np. Test, kartkówka) otrzymasz punkty, które zostaną przeliczone na ocenę według szkolnej skali oceniania:</text:span></text:p>
        </text:list-item>
      </text:list>
      <text:p text:style-name="P4"><text:span text:style-name="T11">0-30% punktów<text:s text:c="86"/>niedostateczny<text:line-break/>31-50% punktów<text:s text:c="84"/>dopuszczaj</text:span><text:span text:style-name="T12">ący <text:line-break/></text:span><text:span text:style-name="T13">51-75% punktów<text:s text:c="84"/>dostateczny <text:line-break/>76-90% punktów<text:s text:c="84"/>dobry<text:line-break/>91-99% punktów<text:s text:c="84"/>bardzo dobry<text:line-break/>100% punktów<text:s text:c="88"/>celuj</text:span><text:span text:style-name="T14">ący</text:span></text:p>
      <text:p text:style-name="P4"><text:span text:style-name="T15"/></text:p>
      <text:list text:style-name="L5">
        <text:list-item>
          <text:p text:style-name="P5"><text:span text:style-name="T16">Wci</text:span><text:span text:style-name="T17">ągu każdego półrocza masz prawo zgłosić<text:s/></text:span><text:span text:style-name="T18">dwa razy</text:span><text:span text:style-name="T19"><text:s/>z matematyki</text:span><text:span text:style-name="T20">, jeden raz z<text:s/></text:span><text:span text:style-name="T21">biologii, geografii, chemii, fizyki, techniki i informatyki,<text:s/></text:span><text:span text:style-name="T22"><text:s/></text:span><text:span text:style-name="T23">bez negatywnych skutków – brak zadania domowego pisemnego (bz) czy nieprzygotowanie do lekcji (np).<text:s/></text:span><text:span text:style-name="T24">Uwaga:<text:s/></text:span><text:span text:style-name="T25">nie można zgłosić nieprzygotowania do zapowiedzianych testów, kartkówek. Jeśli zsapomnisz zeszytu, a była w nim zadana praca pisemna, wtedy brak zeszytu =<text:s text:c="2"/>brak zadania domowego. Możesz otrzymać ocenę "ndst" za brakujące zadanie domowe, które podlega ocenie na lekcji.</text:span></text:p>
        </text:list-item>
        <text:list-item>
          <text:p text:style-name="P6"><text:span text:style-name="T26">Za trykrotny bz otrzymasz uwag</text:span><text:span text:style-name="T27">ę z zachowania do<text:s/></text:span><text:span text:style-name="T28">Klasowego Zeszytu Pochwał i Uwag.</text:span></text:p>
        </text:list-item>
        <text:list-item>
          <text:p text:style-name="P7"><text:span text:style-name="T29">Masz obowi</text:span><text:span text:style-name="T30">ązek uzupełnić zadanie domowe, za które otrzymałeś(aś) "bz" na następną lekcję – w przeciwnym razie za jego brak otrzymasz ocenę niedostateczną.</text:span></text:p>
        </text:list-item>
        <text:list-item>
          <text:p text:style-name="P8"><text:span text:style-name="T31">Test, sprawdzian obejmuj</text:span><text:span text:style-name="T32">ący większą ilość materiału (np. dział) – zapowiadany będzie<text:s text:c="2"/>przynajmniej<text:s/></text:span><text:span text:style-name="T33">tydzień wcześniej</text:span><text:span text:style-name="T34">, zapisany również w terminarzu. Kartkówki, z zakresu najwyżej trzech ostatnich lekcji nie muszą być zapowiadane.</text:span></text:p>
        </text:list-item>
        <text:list-item>
          <text:p text:style-name="P9"><text:span text:style-name="T35">W okresie tygodnia mo</text:span><text:span text:style-name="T36">żna przeprowadzić w danej klasie co najwyżej trzy zapowiedziane sprawdziany (nie dotyczy kartkówek).</text:span></text:p>
        </text:list-item>
        <text:list-item>
          <text:p text:style-name="P10"><text:span text:style-name="T37">Nie ocenia si</text:span><text:span text:style-name="T38">ę ucznia do<text:s/></text:span><text:span text:style-name="T39">3 dni<text:s/></text:span><text:span text:style-name="T40">po usprawiedliwionej, dłuższej, tj. minimum tygodniowej nieobecnośći ucznia w szkole. W przypadku nieobecności w szkole trwającej dwa tygodnie lub dłużej – możesz poprosić nauczyciela o dłuższy termin nadrobienia zaległości.</text:span></text:p>
        </text:list-item>
        <text:list-item>
          <text:p text:style-name="P11"><text:span text:style-name="T41">Nie dokonuje si</text:span><text:span text:style-name="T42">ę także oceny ucznia w uzasadnionych, trudnych sytuacjach losowych pod warunkiem, że uczeń lub rodzic poinformuje o tym nauczyciela,</text:span></text:p>
        </text:list-item>
        <text:list-item>
          <text:p text:style-name="P12"><text:span text:style-name="T43">Masz prawo do poprawy oceny niedostatecznej<text:s text:c="2"/>lub dopuszczaj</text:span><text:span text:style-name="T44">ącej w terminie<text:s/></text:span><text:span text:style-name="T45">do dwóch tygodni<text:s/></text:span><text:span text:style-name="T46">od daty jej otrzymania.</text:span></text:p>
        </text:list-item>
        <text:list-item>
          <text:p text:style-name="P12"><text:span text:style-name="T47">Sprawdzian jest obowi</text:span><text:span text:style-name="T48">ązkowy, poprzedzony lekcją powtórzeniową,<text:s/></text:span><text:span text:style-name="T49">do której uczeń</text:span><text:span text:style-name="T50"><text:s/></text:span><text:span text:style-name="T51">powinien się przygotować.</text:span></text:p>
        </text:list-item>
        <text:list-item>
          <text:p text:style-name="P12"><text:span text:style-name="T52">W razie nieobecno</text:span><text:span text:style-name="T53">ści na teście lub kartkówce – jesteś zobowiązany napisać go w przeciągu<text:s/></text:span><text:span text:style-name="T54">dwóch tygodni<text:s/></text:span><text:span text:style-name="T55">od powrotu do szkoły..</text:span></text:p>
        </text:list-item>
        <text:list-item>
          <text:p text:style-name="P13"><text:span text:style-name="T56">Ucze</text:span><text:span text:style-name="T57">ń oceniany jest systematycznie, przy ocenianiu sumującym jest uwzględniane ocenianie kształtujące.</text:span></text:p>
        </text:list-item>
        <text:list-item>
          <text:p text:style-name="P13"><text:span text:style-name="T58">Wymagania na poszczególne oceny dost</text:span><text:span text:style-name="T59">ępne są na stronie internetowej szkoły.</text:span></text:p>
        </text:list-item>
        <text:list-item>
          <text:p text:style-name="P13"><text:span text:style-name="T60">Przy wystawieniu oceny<text:s/></text:span><text:span text:style-name="T61">śródrocznej i rocznej, uwzględniane są wszystkie stopnie zapisane <text:line-break/>w dzienniku, ale nie jest ona średnią arytmetyczną ocen cząstkowych. </text:span></text:p>
        </text:list-item>
        <text:list-item>
          <text:p text:style-name="P13"><text:span text:style-name="T62">Ucze</text:span><text:span text:style-name="T63">ń, który otrzymał ocenę niedostateczną na półrocze zalicza przedmiot indywidualnie, aż do opanowania minimum padstawy programowej.<text:line-break/></text:span><text:span text:style-name="T64"><text:line-break/><text:line-break/><text:line-break/><text:line-break/><text:line-break/><text:s text:c="65"/></text:span><text:span text:style-name="T65">ANEKS </text:span></text:p>
        </text:list-item>
      </text:list>
      <text:p text:style-name="P15"><text:span text:style-name="T66"/></text:p>
      <text:p text:style-name="P16"><text:span text:style-name="T67">do Przedmiotowych Zasad Ocenania z przedmiotów<text:s/></text:span><text:span text:style-name="T68">ścisłych </text:span></text:p>
      <text:p text:style-name="P16"><text:span text:style-name="T69">(matematyki, fizyki, biologii, chemii, geografii, informatyki, </text:span></text:p>
      <text:p text:style-name="P17"><text:span text:style-name="T69">przyrody i techniki)</text:span><text:span text:style-name="T70"><text:s/>w przypadku nauczania zdalnego.</text:span></text:p>
      <text:p text:style-name="P18"><text:span text:style-name="T71"/></text:p>
      <text:list text:style-name="L19">
        <text:list-item>
          <text:p text:style-name="P19"><text:span text:style-name="T72">Odpowiedzi ustne kartkówki i sprawdziany s</text:span><text:span text:style-name="T73">ą przeprowadzane przy włączonej kamerze.</text:span></text:p>
        </text:list-item>
        <text:list-item>
          <text:p text:style-name="P19"><text:span text:style-name="T74">Sprawdzenie wiedzy i umiej</text:span><text:span text:style-name="T75">ętności uczniów możę odbywać się w formach dotychczas określonych w przedmiotowych zasadach oceniania </text:span></text:p>
        </text:list-item>
      </text:list>
      <text:p text:style-name="P20"><text:span text:style-name="T76">- online lub z d</text:span><text:span text:style-name="T77">łuższym terminem wykonania z uwględnieniem dostępnych narzędzi <text:line-break/>i technicznych zasobów ucznia.</text:span></text:p>
      <text:list text:style-name="L21">
        <text:list-item>
          <text:p text:style-name="P21"><text:span text:style-name="T78">Poprawa oceny mo</text:span><text:span text:style-name="T79">że nastąpić w formie i terminie ustalonym przez nauczyciela ucznia <text:line-break/>w uzglednieniem specyfiki pracy.</text:span></text:p>
        </text:list-item>
        <text:list-item>
          <text:p text:style-name="P21"><text:span text:style-name="T80">Nie wszystkie odes</text:span><text:span text:style-name="T81">łane prace podlegają ocenie </text:span></text:p>
        </text:list-item>
        <text:list-item>
          <text:p text:style-name="P21"><text:span text:style-name="T82">nie które pe</text:span><text:span text:style-name="T83">łnia funkcje ćwiczeniową</text:span></text:p>
        </text:list-item>
        <text:list-item>
          <text:p text:style-name="P21"><text:span text:style-name="T84">W przypadku nie oddania pracy w terminie ucze</text:span><text:span text:style-name="T85">ń otrzymuje ,,0" termin uzupełnienia pracy wynosi 1 tydzień. Po tym okresie ,,0" zamienianie jest na ocene.</text:span></text:p>
        </text:list-item>
        <text:list-item>
          <text:p text:style-name="P21"><text:span text:style-name="T86">Nauczyciel oceniaj</text:span><text:span text:style-name="T87">ąc ucznia bierze pod uwage jego możliwosci psychofizyczne, zangarzowanie w proces nauczania oraz dostępne dla ucznia zasoby techniczne </text:span></text:p>
        </text:list-item>
        <text:list-item>
          <text:p text:style-name="P21"><text:span text:style-name="T88">Zadania i sprawdziany s</text:span><text:span text:style-name="T89">ą przesyłane z wykorzystaniem platformy teams </text:span></text:p>
        </text:list-item>
        <text:list-item>
          <text:p text:style-name="P21"><text:span text:style-name="T90">O wszelkich problemach technicznych uczniowie informuj</text:span><text:span text:style-name="T91">ą na bieżąco<text:s/></text:span><text:span text:style-name="T9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