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Amiri" fo:font-size="15pt" officeooo:paragraph-rsid="00129e5c" style:font-size-asian="15pt" style:font-size-complex="15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writing-mode="lr-tb"/>
      <style:text-properties style:font-name="Amiri" fo:font-size="15pt" officeooo:paragraph-rsid="00129e5c" style:font-size-asian="15pt" style:font-size-complex="15pt"/>
    </style:style>
    <style:style style:name="P3" style:family="paragraph" style:parent-style-name="Standard">
      <style:text-properties style:font-name="Amiri" fo:font-size="15pt" style:font-size-asian="15pt" style:font-size-complex="15pt"/>
    </style:style>
    <style:style style:name="T1" style:family="text">
      <style:text-properties fo:font-size="19.7999992370605pt"/>
    </style:style>
    <style:style style:name="T2" style:family="text">
      <style:text-properties fo:font-size="15pt"/>
    </style:style>
    <style:style style:name="T3" style:family="text">
      <style:text-properties fo:font-size="15pt" officeooo:rsid="00129e5c"/>
    </style:style>
    <style:style style:name="T4" style:family="text">
      <style:text-properties fo:font-size="15.6000003814697pt"/>
    </style:style>
    <style:style style:name="T5" style:family="text">
      <style:text-properties fo:font-size="12.6000003814697pt"/>
    </style:style>
    <style:style style:name="T6" style:family="text">
      <style:text-properties fo:font-size="12.6000003814697pt" officeooo:rsid="00129e5c"/>
    </style:style>
    <style:style style:name="T7" style:family="text">
      <style:text-properties fo:font-size="13.8000001907349pt"/>
    </style:style>
    <style:style style:name="T8" style:family="text">
      <style:text-properties fo:font-size="13.8000001907349pt" officeooo:rsid="00129e5c"/>
    </style:style>
    <style:style style:name="T9" style:family="text">
      <style:text-properties officeooo:rsid="00129e5c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officeooo:rsid="00129e5c" style:font-size-asian="18pt" style:font-size-complex="18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officeooo:rsid="00129e5c" style:font-size-asian="16pt" style:font-size-complex="16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fo:background-color="#ffff00" loext:char-shading-value="0" style:font-size-asian="16pt" style:font-size-complex="16pt"/>
    </style:style>
    <style:style style:name="T21" style:family="text">
      <style:text-properties fo:font-size="16pt" fo:background-color="#ffff00" loext:char-shading-value="0" style:font-size-asian="16pt" style:font-size-complex="16pt"/>
    </style:style>
    <style:style style:name="T22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OGŁOSZENIE</text:span><text:line-break/><text:span text:style-name="T17">Dyrektora Szkoły Podstawowej nr 1</text:span><text:span text:style-name="T18">8</text:span><text:span text:style-name="T17"> w Jaworznie w<text:line-break/>sprawie naboru do klasy pierwszej w roku szkolnym<text:line-break/>2022/2023<text:line-break/></text:span><text:span text:style-name="T19">DRODZY RODZICE !</text:span><text:span text:style-name="T17"><text:line-break/>Od 17 stycznia 2022r. od godziny 8.00 rusza elektroniczny </text:span><text:span text:style-name="T21">nabór dzieci<text:line-break/>zamieszkałych w obwodzie szkoły</text:span><text:span text:style-name="T17"> do klasy pierwszej Szkoły Podstawowej<text:line-break/>nr 1</text:span><text:span text:style-name="T18">8</text:span><text:span text:style-name="T17"> w Jaworznie.<text:line-break/>Proszę o zalogowanie się na stronie www.jaworzno.podstawowe.vnabor.pl<text:line-break/>w terminie </text:span><text:span text:style-name="T21">od 17 stycznia do 27 stycznia 2022 r. do godziny 15.00</text:span><text:span text:style-name="T17"><text:line-break/>Następnie, proszę złożyć w sekretariacie szkoły do 28 stycznia 2022 r.<text:line-break/>do godziny 15.00 wydrukowane i podpisane przez </text:span><text:span text:style-name="T22">oboje opiekunów prawnych</text:span><text:span text:style-name="T17"><text:line-break/>zgłoszenie ucznia do klasy 1<text:line-break/>W razie potrzeby w sekretariacie szkoły uzyskają Państwo pomoc w<text:line-break/>wypełnieniu zgłoszenia.<text:line-break/>Sekretariat szkoły w dniach od 17 stycznia 2022 do 28 stycznia 2022 r jest do<text:line-break/>Państwa dyspozycji od poniedziałku do piątku w godzinach od 7.00 do 16.00.<text:line-break/></text:span><text:span text:style-name="T21">Nabór dzieci spoza obwodu rozpocznie się 1 lutego 2022</text:span><text:span text:style-name="T17"> r i potrwa do 14<text:line-break/>lutego 2022 r. Ilość wolnych miejsc będzie znana po zakończeniu zgłoszeń<text:line-break/>dzieci zamieszkałych w obwodzie szkoły.</text:span><text:line-break/></text:p>
      <text:p text:style-name="P1"/>
      <text:p text:style-name="P1">Serdecznie zapraszam<text:line-break/>Dyrektor SP 1<text:span text:style-name="T9">8</text:span> w Jaworznie<text:line-break/><text:span text:style-name="T9">Anna Hassa</text:span></text:p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" svg:font-family="Ami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1.1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10:12:57.618000000</meta:creation-date>
    <dc:date>2022-01-12T10:20:25.808000000</dc:date>
    <meta:editing-duration>PT6M41S</meta:editing-duration>
    <meta:editing-cycles>2</meta:editing-cycles>
    <meta:generator>LibreOffice/7.2.4.1$Windows_X86_64 LibreOffice_project/27d75539669ac387bb498e35313b970b7fe9c4f9</meta:generator>
    <meta:print-date>2022-01-12T10:19:14.133000000</meta:print-date>
    <meta:document-statistic meta:table-count="0" meta:image-count="0" meta:object-count="0" meta:page-count="2" meta:paragraph-count="2" meta:word-count="169" meta:character-count="1090" meta:non-whitespace-character-count="922"/>
  </office:meta>
</office:document-meta>
</file>