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9B32677052834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391cm, 7.467cm, 3.588cm, 11.5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1.406cm" svg:y="-0.058cm" svg:width="19.96cm" svg:height="10.026cm" draw:z-index="0"><draw:image xlink:href="Pictures/10000000000007800000043859B326770528347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0:26:33.666000000</meta:creation-date>
    <dc:date>2022-01-12T10:27:24.008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4.1$Windows_X86_64 LibreOffice_project/27d75539669ac387bb498e35313b970b7fe9c4f9</meta:generator>
  </office:meta>
</office:document-meta>
</file>